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2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2" fo:font-size="9pt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P10" style:family="paragraph" style:parent-style-name="Footer">
      <loext:graphic-properties draw:fill-gradient-name="gradient" draw:fill-hatch-name="hatch"/>
      <style:paragraph-properties fo:margin-left="0.199cm" fo:margin-right="0cm" fo:margin-top="0cm" fo:margin-bottom="0.199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6pt" fo:font-style="normal" fo:font-weight="normal" officeooo:rsid="0094b08f" officeooo:paragraph-rsid="001e454f" style:font-name-asian="Arial" style:font-size-asian="5.25pt" style:font-style-asian="normal" style:font-weight-asian="normal" style:font-name-complex="Arial" style:font-size-complex="6pt"/>
    </style:style>
    <style:style style:name="P11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3" fo:font-size="6pt" officeooo:paragraph-rsid="001e454f" style:font-size-asian="5.25pt" style:font-size-complex="6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f446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209fbe"/>
    </style:style>
    <style:style style:name="T9" style:family="text">
      <style:text-properties officeooo:rsid="0021eb3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Diputados de Santa Fe:</text:span><text:span text:style-name="T4"> </text:span></text:p>
      <text:p text:style-name="P5"><text:span text:style-name="T4">La Comisión de Salud Pública y Asistencia Social ha considerado el proyecto de comunicación </text:span><text:span text:style-name="T3">45671 CD – UCR - Evolución </text:span><text:span text:style-name="T4">de los señores </text:span><text:span text:style-name="T7">diputados Armas Belavi y Mayoráz</text:span><text:span text:style-name="T4">, por el cual se solicita disponga informar en relación al “Programa Único Integral de Obesidad” en la Provincia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PROYECTO DE COMUNICACIÓN</text:p>
      <text:p text:style-name="P3"><text:span text:style-name="T4">La Cámara de Diputados de la Provincia vería con agrado que el Poder Ejecutivo, por intermedio del organismo que corresponda, en relación </text:span><text:span text:style-name="T5">con el</text:span><text:span text:style-name="T7"> Programa Único Integral de Obesidad</text:span><text:span text:style-name="T4">, informe lo siguiente: </text:span></text:p>
      <text:list xml:id="list2858599431" text:style-name="WWNum1">
        <text:list-item>
          <text:p text:style-name="P13">vigencia y operatividad del programa en la actualidad;</text:p>
        </text:list-item>
        <text:list-item>
          <text:p text:style-name="P13">cobertura y actividades desarrolladas en el mismo;</text:p>
        </text:list-item>
        <text:list-item>
          <text:p text:style-name="P13">cantidad de personas asistidas;</text:p>
        </text:list-item>
        <text:list-item>
          <text:p text:style-name="P13">criterios y parámetros de admisión;</text:p>
        </text:list-item>
        <text:list-item>
          <text:p text:style-name="P13">dinámica de abordaje clínico inicial;</text:p>
        </text:list-item>
        <text:list-item>
          <text:p text:style-name="P13">listado de centros y efectores de salud prestadores; y,</text:p>
        </text:list-item>
        <text:list-item>
          <text:p text:style-name="P13">si existen otros programas vigentes para la asistencia y abordaje de la obesidad.</text:p>
        </text:list-item>
      </text:list>
      <text:p text:style-name="P7"/>
      <text:p text:style-name="P8">Sala de la Comisión <text:span text:style-name="T8">mixta</text:span>, 15 de diciembre de 2021.</text:p>
      <text:p text:style-name="P8">Firmantes: <text:span text:style-name="T9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02cm" fo:margin-left="0cm" fo:margin-top="0cm" fo:margin-bottom="0cm" table:align="left"/>
    </style:style>
    <style:style style:name="Table1.A" style:family="table-column">
      <style:table-column-properties style:column-width="14.393cm"/>
    </style:style>
    <style:style style:name="Table1.B" style:family="table-column">
      <style:table-column-properties style:column-width="0.6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2" fo:font-size="9pt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3" fo:font-size="6pt" officeooo:paragraph-rsid="001e454f" style:font-size-asian="5.25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left="0.199cm" fo:margin-right="0cm" fo:margin-top="0cm" fo:margin-bottom="0.199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6pt" fo:font-style="normal" fo:font-weight="normal" officeooo:rsid="0094b08f" officeooo:paragraph-rsid="001e454f" style:font-name-asian="Arial" style:font-size-asian="5.25pt" style:font-style-asian="normal" style:font-weight-asian="normal" style:font-name-complex="Arial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2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7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– (S3000DCO) – Santa Fe – República Argentina</text:p>
              <text:p text:style-name="MP4"><text:span text:style-name="MT1">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  <text:p text:style-name="MP5"/>
            </table:table-cell>
            <table:table-cell table:style-name="Table1.A1" office:value-type="string">
              <text:p text:style-name="MP6"><draw:custom-shape text:anchor-type="paragraph" draw:z-index="0" draw:name="Image1" draw:style-name="Mgr1" draw:text-style-name="MP8" svg:width="2.027cm" svg:height="0.659cm" svg:x="12.982cm" svg:y="0.282cm"><text:p text:style-name="MP7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6:39.619189035</dc:date>
    <meta:editing-duration>PT5M54S</meta:editing-duration>
    <meta:editing-cycles>5</meta:editing-cycles>
    <meta:document-statistic meta:table-count="1" meta:image-count="1" meta:object-count="0" meta:page-count="1" meta:paragraph-count="15" meta:word-count="197" meta:character-count="1276" meta:non-whitespace-character-count="1092"/>
  </office:meta>
</office:document-meta>
</file>